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/>
    </style:style>
    <style:style style:name="P2" style:family="paragraph" style:parent-style-name="EXPEDIENTE">
      <style:text-properties style:font-name="Verdana" fo:font-weight="bold" style:font-weight-asian="bold"/>
    </style:style>
    <style:style style:name="P3" style:family="paragraph" style:parent-style-name="EXPEDIENTE" style:master-page-name="Standard">
      <style:paragraph-properties style:page-number="auto"/>
      <style:text-properties style:font-name="Verdana" fo:font-weight="bold" style:font-weight-asian="bold"/>
    </style:style>
    <style:style style:name="P4" style:family="paragraph" style:parent-style-name="EXPEDIENTE">
      <style:text-properties style:font-name="Verdana" fo:font-weight="bold" officeooo:paragraph-rsid="00163246" style:font-weight-asian="bold"/>
    </style:style>
    <style:style style:name="T1" style:family="text">
      <style:text-properties officeooo:rsid="0013c4a5"/>
    </style:style>
    <style:style style:name="T2" style:family="text">
      <style:text-properties officeooo:rsid="0015537c"/>
    </style:style>
    <style:style style:name="T3" style:family="text">
      <style:text-properties officeooo:rsid="001583ce"/>
    </style:style>
    <style:style style:name="T4" style:family="text">
      <style:text-properties officeooo:rsid="001632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2"/>
      <text:p text:style-name="P1">La Comisión de Educación, Ciencia, Tecnología e Innovación ha considerado el Proyecto de Comunicación Expte. Nº <text:span text:style-name="T2">29661-FP (UCR).-</text:span><text:span text:style-name="T1">, </text:span>de<text:span text:style-name="T1">l</text:span> diputado <text:span text:style-name="T3">Edgardo Martino</text:span>, por el cual se solicita <text:span text:style-name="T3">disponga instalar cámaras de videovigilancia en la totalidad de los establecimientos educativos sitos en zonas rurales</text:span>; y, por las razones expuestas y las que podrá dar el miembro informante, <text:span text:style-name="T3">y que cuenta con dictamen de la Comisión de Seguridad Pública, esta Comisión ha resuelto adherir al <text:s/>mismo,</text:span> aconseja<text:span text:style-name="T3">ndo su </text:span>aprobación.</text:p>
      <text:p text:style-name="P1"/>
      <text:p text:style-name="P4">Sala de la Comisión, <text:span text:style-name="T4">24-06-2015</text:span></text:p>
      <text:p text:style-name="P4"><text:span text:style-name="T4">Firmantes: Diputados Cristiani, Gazcue, Panella, Damiani.</text:span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5</meta:editing-cycles>
    <meta:print-date>2012-10-30T08:52:35.83</meta:print-date>
    <dc:date>2015-06-25T09:56:22</dc:date>
    <meta:document-statistic meta:table-count="0" meta:image-count="1" meta:object-count="0" meta:page-count="1" meta:paragraph-count="4" meta:word-count="94" meta:character-count="641" meta:non-whitespace-character-count="541"/>
    <meta:template xlink:type="simple" xlink:actuate="onRequest" xlink:title="Predeterminado" xlink:href="../../../Datos%20de%20programa/LibreOffice/3/user/template/Predeterminado.ott" meta:date="2012-10-05T11:34:51.79"/>
  </office:meta>
</office:document-meta>
</file>